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Liberation Serif" svg:font-family="'Liberation Serif'" style:font-family-generic="roman"/>
    <style:font-face style:name="OpenSymbol" svg:font-family="OpenSymbo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_20__28_user_29_">
      <style:text-properties fo:font-weight="bold" style:font-name-asian="Arial Cyr1" style:font-weight-asian="bold" style:font-name-complex="Arial Cyr1" style:font-weight-complex="bold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 style:snap-to-layout-grid="false"/>
    </style:style>
    <style:style style:name="P9" style:family="paragraph" style:parent-style-name="Standard_20__28_user_29_">
      <style:text-properties style:font-name-asian="Arial Cyr1" style:font-name-complex="Arial Cyr1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-asian="Arial Cyr1" style:font-name-complex="Arial Cyr1" style:language-complex="ar" style:country-complex="SA"/>
    </style:style>
    <style:style style:name="P11" style:family="paragraph" style:parent-style-name="Standard_20__28_user_29_">
      <style:paragraph-properties fo:text-align="justify" style:justify-single-word="false"/>
      <style:text-properties style:font-name-asian="Times New Roman1" style:font-name-complex="Times New Roman1" style:language-complex="ar" style:country-complex="SA" style:font-style-complex="italic"/>
    </style:style>
    <style:style style:name="P12" style:family="paragraph" style:parent-style-name="Standard_20__28_user_29_">
      <style:paragraph-properties style:line-height-at-least="0.353cm" fo:text-align="justify" style:justify-single-word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13" style:family="paragraph" style:parent-style-name="Standard_20__28_user_29_">
      <style:paragraph-properties style:line-height-at-least="0.353cm" fo:text-align="justify" style:justify-single-word="false" style:snap-to-layout-grid="false">
        <style:tab-stops>
          <style:tab-stop style:position="1.08cm"/>
          <style:tab-stop style:position="5.369cm"/>
        </style:tab-stops>
      </style:paragraph-properties>
    </style:style>
    <style:style style:name="P14" style:family="paragraph" style:parent-style-name="Standard_20__28_user_29_">
      <style:paragraph-properties style:line-height-at-least="0.353cm" fo:text-align="justify" style:justify-single-word="false" style:snap-to-layout-grid="false">
        <style:tab-stops>
          <style:tab-stop style:position="1.341cm"/>
          <style:tab-stop style:position="1.358cm"/>
        </style:tab-stops>
      </style:paragraph-properties>
    </style:style>
    <style:style style:name="P15" style:family="paragraph" style:parent-style-name="Standard_20__28_user_29_">
      <style:paragraph-properties style:line-height-at-least="0.353cm" fo:text-align="justify" style:justify-single-word="false" style:snap-to-layout-grid="false">
        <style:tab-stops>
          <style:tab-stop style:position="4.985cm"/>
          <style:tab-stop style:position="5.369cm"/>
        </style:tab-stops>
      </style:paragraph-properties>
      <style:text-properties style:font-name-asian="Arial1" style:font-name-complex="Times New Roman1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fo:color="#000000" fo:font-weight="bold" style:font-weight-asian="bold" style:font-name-complex="Times New Roman1" style:font-weight-complex="bold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fo:color="#000000" style:font-name-asian="DejaVu Sans" style:font-name-complex="Times New Roman1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cm" style:auto-text-indent="false">
        <style:tab-stops>
          <style:tab-stop style:position="4.985cm"/>
          <style:tab-stop style:position="5.369cm"/>
        </style:tab-stops>
      </style:paragraph-properties>
    </style:style>
    <style:style style:name="P20" style:family="paragraph" style:parent-style-name="Standard_20__28_user_29_">
      <style:paragraph-properties fo:margin-left="0cm" fo:margin-right="0cm" style:line-height-at-least="0.353cm" fo:text-align="justify" style:justify-single-word="false" fo:text-indent="1cm" style:auto-text-indent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21" style:family="paragraph" style:parent-style-name="Standard_20__28_user_29_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22" style:family="paragraph" style:parent-style-name="Standard_20__28_user_29_">
      <style:paragraph-properties fo:margin-left="0cm" fo:margin-right="0.018cm" style:line-height-at-least="0.353cm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23" style:family="paragraph" style:parent-style-name="Standard_20__28_user_29_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  <style:text-properties style:font-name-asian="Arial Cyr1" style:font-name-complex="Arial Cyr1"/>
    </style:style>
    <style:style style:name="P24" style:family="paragraph" style:parent-style-name="Standard_20__28_user_29_">
      <style:paragraph-properties fo:margin-left="0cm" fo:margin-right="0.018cm" style:line-height-at-least="0.353cm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  <style:text-properties style:font-name-asian="Arial Cyr1" style:font-name-complex="Arial Cyr1" style:language-complex="ar" style:country-complex="SA"/>
    </style:style>
    <style:style style:name="P25" style:family="paragraph" style:parent-style-name="Standard_20__28_user_29_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  <style:text-properties style:font-name-asian="Arial Cyr1" style:font-name-complex="Arial Cyr1" style:language-complex="ar" style:country-complex="SA"/>
    </style:style>
    <style:style style:name="P26" style:family="paragraph" style:parent-style-name="Standard_20__28_user_29_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  <style:text-properties fo:font-weight="bold" style:font-name-asian="Arial Cyr1" style:font-weight-asian="bold" style:font-name-complex="Arial Cyr1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18cm" style:line-height-at-least="0.353cm" fo:text-align="justify" style:justify-single-word="false" fo:orphans="2" fo:widows="2" fo:text-indent="0cm" style:auto-text-indent="false" style:snap-to-layout-grid="false">
        <style:tab-stops>
          <style:tab-stop style:position="1.219cm"/>
          <style:tab-stop style:position="5.369cm"/>
        </style:tab-stops>
      </style:paragraph-properties>
      <style:text-properties fo:font-weight="bold" style:font-name-asian="Arial Cyr1" style:font-weight-asian="bold" style:font-name-complex="Arial Cyr1" style:language-complex="ar" style:country-complex="SA" style:font-weight-complex="bold"/>
    </style:style>
    <style:style style:name="P28" style:family="paragraph" style:parent-style-name="Standard_20__28_user_29_" style:list-style-name="WWNum5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29" style:family="paragraph" style:parent-style-name="Standard_20__28_user_29_" style:list-style-name="WWNum6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30" style:family="paragraph" style:parent-style-name="Standard_20__28_user_29_" style:list-style-name="WWNum7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31" style:family="paragraph" style:parent-style-name="Standard_20__28_user_29_" style:list-style-name="WWNum8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32" style:family="paragraph" style:parent-style-name="Standard_20__28_user_29_" style:list-style-name="WWNum9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33" style:family="paragraph" style:parent-style-name="Standard_20__28_user_29_" style:list-style-name="WWNum10">
      <style:paragraph-properties fo:margin-left="0cm" fo:margin-right="0.018cm" style:line-height-at-least="0.353cm" fo:text-align="justify" style:justify-single-word="false" fo:text-indent="0cm" style:auto-text-indent="false" style:snap-to-layout-grid="false">
        <style:tab-stops>
          <style:tab-stop style:position="4.985cm"/>
          <style:tab-stop style:position="5.369cm"/>
        </style:tab-stops>
      </style:paragraph-properties>
    </style:style>
    <style:style style:name="P3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35" style:family="paragraph" style:parent-style-name="Table_20_Contents">
      <style:paragraph-properties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weight="bold" style:font-name-asian="Arial Cyr1" style:font-weight-asian="bold" style:font-name-complex="Arial Cyr1" style:font-weight-complex="bold"/>
    </style:style>
    <style:style style:name="T3" style:family="text">
      <style:text-properties fo:font-weight="bold" style:font-name-asian="Arial Cyr1" style:font-weight-asian="bold" style:font-name-complex="Arial Cyr1" style:language-complex="ar" style:country-complex="SA" style:font-weight-complex="bold"/>
    </style:style>
    <style:style style:name="T4" style:family="text">
      <style:text-properties fo:font-weight="bold" style:font-name-asian="Times New Roman1" style:font-weight-asian="bold" style:font-name-complex="Times New Roman1" style:language-complex="ar" style:country-complex="SA" style:font-style-complex="italic" style:font-weight-complex="bold"/>
    </style:style>
    <style:style style:name="T5" style:family="text">
      <style:text-properties fo:font-weight="bold" style:font-name-asian="Arial1" style:font-weight-asian="bold" style:font-name-complex="Arial1" style:language-complex="ar" style:country-complex="SA"/>
    </style:style>
    <style:style style:name="T6" style:family="text">
      <style:text-properties fo:font-weight="bold" style:font-name-asian="Arial1" style:font-weight-asian="bold" style:font-name-complex="Arial1" style:language-complex="ar" style:country-complex="SA" style:font-weight-complex="bold"/>
    </style:style>
    <style:style style:name="T7" style:family="text">
      <style:text-properties fo:font-weight="bold" style:font-name-asian="Arial1" style:font-weight-asian="bold" style:font-name-complex="Times New Roman1" style:font-weight-complex="bold"/>
    </style:style>
    <style:style style:name="T8" style:family="text">
      <style:text-properties fo:font-weight="bold" style:font-weight-asian="bold" style:language-complex="ar" style:country-complex="SA" style:font-weight-complex="bold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DejaVu Sans" style:font-weight-asian="bold" style:font-name-complex="DejaVu Sans" style:font-weight-complex="bold"/>
    </style:style>
    <style:style style:name="T12" style:family="text">
      <style:text-properties style:font-name-asian="Arial Cyr1" style:font-name-complex="Arial Cyr1"/>
    </style:style>
    <style:style style:name="T13" style:family="text">
      <style:text-properties style:font-name-asian="Arial Cyr1" style:font-name-complex="Arial Cyr1" style:language-complex="ar" style:country-complex="SA"/>
    </style:style>
    <style:style style:name="T14" style:family="text">
      <style:text-properties style:font-name-asian="Arial Cyr1" style:font-name-complex="Arial Cyr1" style:language-complex="ar" style:country-complex="SA" style:font-weight-complex="bold"/>
    </style:style>
    <style:style style:name="T15" style:family="text">
      <style:text-properties style:font-name-asian="Arial Cyr1" style:font-name-complex="Arial Cyr1" style:font-weight-complex="bold"/>
    </style:style>
    <style:style style:name="T16" style:family="text">
      <style:text-properties style:font-name-asian="Arial Cyr1" style:font-name-complex="Times New Roman1"/>
    </style:style>
    <style:style style:name="T17" style:family="text">
      <style:text-properties style:font-name-asian="Arial Cyr1" style:font-name-complex="Times New Roman1" style:language-complex="ar" style:country-complex="SA"/>
    </style:style>
    <style:style style:name="T18" style:family="text">
      <style:text-properties style:font-name="Arial Cyr" fo:font-weight="bold" style:font-name-asian="Arial Cyr1" style:font-weight-asian="bold" style:font-name-complex="Arial Cyr1" style:font-weight-complex="bold"/>
    </style:style>
    <style:style style:name="T19" style:family="text">
      <style:text-properties fo:color="#000000" fo:font-weight="bold" style:font-name-asian="Arial1" style:font-weight-asian="bold" style:font-name-complex="Arial1" style:font-weight-complex="bold"/>
    </style:style>
    <style:style style:name="T20" style:family="text">
      <style:text-properties fo:color="#000000" fo:font-weight="bold" style:font-weight-asian="bold" style:font-name-complex="Times New Roman1" style:font-weight-complex="bold"/>
    </style:style>
    <style:style style:name="T21" style:family="text">
      <style:text-properties fo:color="#000000" fo:font-weight="bold" style:font-name-asian="Arial Cyr1" style:font-weight-asian="bold" style:font-name-complex="Arial Cyr1" style:font-weight-complex="bold"/>
    </style:style>
    <style:style style:name="T22" style:family="text">
      <style:text-properties fo:color="#000000" style:font-name-asian="Arial Cyr1" style:font-name-complex="Arial Cyr1"/>
    </style:style>
    <style:style style:name="T23" style:family="text">
      <style:text-properties fo:color="#000000" style:font-name-asian="Arial Cyr1" style:font-name-complex="Arial Cyr1" style:language-complex="ar" style:country-complex="SA"/>
    </style:style>
    <style:style style:name="T24" style:family="text">
      <style:text-properties fo:color="#000000" style:font-name-asian="Arial Cyr1" style:font-name-complex="Times New Roman1"/>
    </style:style>
    <style:style style:name="T25" style:family="text">
      <style:text-properties fo:color="#000000" style:text-underline-style="none" style:font-name-asian="Arial1" style:font-name-complex="Times New Roman1" style:language-complex="ar" style:country-complex="SA"/>
    </style:style>
    <style:style style:name="T26" style:family="text">
      <style:text-properties fo:color="#000000" style:font-name="Liberation Serif" style:font-name-asian="DejaVu Sans" style:font-name-complex="Liberation Serif1"/>
    </style:style>
    <style:style style:name="T27" style:family="text">
      <style:text-properties fo:color="#000000" style:font-name="Liberation Serif" fo:font-size="13pt" style:font-name-asian="DejaVu Sans" style:font-size-asian="13pt" style:font-name-complex="Liberation Serif1" style:font-size-complex="13pt"/>
    </style:style>
    <style:style style:name="T28" style:family="text">
      <style:text-properties fo:color="#000000" style:font-name-complex="Times New Roman1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style:font-name-asian="Times New Roman1" style:font-name-complex="Times New Roman1" style:language-complex="ar" style:country-complex="SA"/>
    </style:style>
    <style:style style:name="T31" style:family="text">
      <style:text-properties style:font-name-asian="Times New Roman1" style:font-name-complex="Times New Roman1" style:language-complex="ar" style:country-complex="SA" style:font-style-complex="italic"/>
    </style:style>
    <style:style style:name="T32" style:family="text">
      <style:text-properties fo:color="#00000a" style:font-name-asian="Arial Cyr1" style:font-name-complex="Arial Cyr1"/>
    </style:style>
    <style:style style:name="T33" style:family="text">
      <style:text-properties fo:color="#00000a" fo:font-weight="bold" style:font-name-asian="Arial Cyr1" style:font-weight-asian="bold" style:font-name-complex="Arial Cyr1" style:font-weight-complex="bold"/>
    </style:style>
    <style:style style:name="T34" style:family="text">
      <style:text-properties style:font-name-complex="Times New Roman1"/>
    </style:style>
    <style:style style:name="T35" style:family="text">
      <style:text-properties style:font-name-asian="Arial1" style:font-name-complex="Arial1" style:language-complex="ar" style:country-complex="SA"/>
    </style:style>
    <style:style style:name="T36" style:family="text">
      <style:text-properties style:font-name-asian="Arial1" style:font-name-complex="Times New Roman1"/>
    </style:style>
    <style:style style:name="T37" style:family="text">
      <style:text-properties style:font-name-asian="Arial1" style:font-name-complex="Times New Roman1" style:language-complex="ar" style:country-complex="SA"/>
    </style:style>
    <style:style style:name="T38" style:family="text">
      <style:text-properties fo:language="pt" fo:country="BR" style:font-name-asian="DejaVu Sans" style:font-name-complex="DejaVu Sans"/>
    </style:style>
    <style:style style:name="T39" style:family="text">
      <style:text-properties style:language-complex="ar" style:country-complex="SA"/>
    </style:style>
    <style:style style:name="T40" style:family="text">
      <style:text-properties fo:color="#ff0000" fo:font-weight="bold" style:font-name-asian="Arial Cyr1" style:font-weight-asian="bold" style:font-name-complex="Times New Roman1"/>
    </style:style>
    <style:style style:name="T41" style:family="text">
      <style:text-properties style:font-name-complex="Arial Cyr1"/>
    </style:style>
    <style:style style:name="T42" style:family="text">
      <style:text-properties style:font-name-asian="DejaVu Sans" style:font-name-complex="DejaVu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Содержательный отчет о реализации</text:p>
      <text:p text:style-name="P3">государственным бюджетным учреждением Республики Карелия</text:p>
      <text:p text:style-name="P3">«Национальный архив Республики Карелия»</text:p>
      <text:p text:style-name="P3">плана основных направлений деятельности и мероприятий, направленных на достижение прогнозных значений основных показателей <text:s/><text:span text:style-name="T1"><text:s text:c="2"/></text:span>государственного задания</text:p>
      <text:p text:style-name="P3">за 1 квартал 2025 года</text:p>
      <text:p text:style-name="P5"/>
      <text:p text:style-name="P3"><text:span text:style-name="T2">ЧАСТЬ 1. Сведения об оказываемых государственных услугах</text:span></text:p>
      <text:p text:style-name="P4"/>
      <text:p text:style-name="Standard_20__28_user_29_"><text:span text:style-name="T2">Раздел 1</text:span></text:p>
      <text:p text:style-name="P7"><text:span text:style-name="T12">1. Наименование государственной услуги: </text:span><text:span text:style-name="T18"><text:s/></text:span><text:span text:style-name="T19">Предоставление архивных справок, архивных копий, архивных выписок, информационных писем, связанных с реализацией законных прав и свобод граждан и исполнением государственными органами и органами местного самоуправления своих полномочий</text:span></text:p>
      <text:p text:style-name="P7"><text:span text:style-name="T12">2. Категории потребителей государственной услуги: </text:span><text:span text:style-name="T22">Физические лица; Юридические лица; Орган государственной власти или местного самоуправления, подведомственные учреждения</text:span></text:p>
      <text:p text:style-name="Standard_20__28_user_29_"><text:span text:style-name="T2">Сведения о фактическом достижении показателей, характеризующих объем государственной услуги:</text:span></text:p>
      <text:p text:style-name="P19"><text:span text:style-name="T31">В течение 1 квартала 2025 г. исполнено:</text:span></text:p>
      <text:p text:style-name="P19"><text:span text:style-name="T31">всего </text:span><text:span text:style-name="T4">2095 запросов</text:span><text:span text:style-name="T31"> (при плане на 1 кв. 2020 запросов), в том числе 1952 запроса социально-правового характера, 143 тематических запросов, поступивших от органов государственной власти и местного самоуправления. Процент выполнения составил <text:s/>+3,7%.</text:span></text:p>
      <text:p text:style-name="P19">Помимо этого исполнялись также запросы, не входящие в показатель государственного задания (генеалогические, тематические) на платной основе.</text:p>
      <text:p text:style-name="Standard_20__28_user_29_"/>
      <text:p text:style-name="Standard_20__28_user_29_"><text:span text:style-name="T2">Раздел 2</text:span></text:p>
      <text:p text:style-name="P7"><text:span text:style-name="T12">1. Наименование государственной услуги: </text:span><text:span text:style-name="T18"><text:s/></text:span><text:span text:style-name="T19">Обеспечение доступа к архивным документам и справочно-поисковым средствам к ним в читальном зале архива</text:span></text:p>
      <text:p text:style-name="P7"><text:span text:style-name="T12">2. Категории потребителей государственной услуги: </text:span><text:span text:style-name="T22">Физические лица; Юридические лица; Орган государственной власти или местного самоуправления, подведомственные учреждения</text:span></text:p>
      <text:p text:style-name="P9"/>
      <text:p text:style-name="P7"><text:span text:style-name="T2">Сведения о фактическом достижении показателей, характеризующих объем государственной услуги</text:span></text:p>
      <text:p text:style-name="P18"><text:span text:style-name="T32">Количество посещений читального зала в 1 квартале 2025 года - </text:span><text:span text:style-name="T33">1261 посещение</text:span><text:span text:style-name="T32"> (при плане 1250 посещений). <text:s/></text:span><text:span text:style-name="T31"><text:s/>Процент выполнения <text:s/>составил <text:s/>+0,88%.</text:span></text:p>
      <text:p text:style-name="P7"><text:span text:style-name="T29">Российские исследователи (225 человек) работали по следующим темам: «Празднование столетнего юбилея Отечественной войны 1812 г.», «Захоронение эпохи гражданской войны в п. Повенец», «Становление советской судебной системы в Карелии в 1917-1918 гг.», «От истории завода к истории профтехобразования и профессиональной подготовке кадров в Карелии», «Первые годы работы музея-заповедника «Кижи», </text:span>«Реализация комплексной программы развития Карелии в 1980-1990 гг. », <text:span text:style-name="T34">«Беломорск в годы Великой Отечественной войны», «История поселений Южной Карелии», </text:span><text:span text:style-name="T29">«Молодежные организации в Карелии в 90-е годы», а также по генеалогии семьи.</text:span></text:p>
      <text:p text:style-name="P11"/>
      <text:p text:style-name="P21"><text:span text:style-name="T3">ЧАСТЬ 2. Сведения о выполняемых государственных работах</text:span></text:p>
      <text:p text:style-name="P21"><text:span text:style-name="T3">Раздел 1</text:span></text:p>
      <text:p text:style-name="P21"><text:span text:style-name="T13">1. Наименование государственной работы:</text:span><text:span text:style-name="T3"> Комплектование архивными документами</text:span></text:p>
      <text:list xml:id="list697191375" text:style-name="WWNum5">
        <text:list-item>
          <text:p text:style-name="P28"><text:span text:style-name="T13">Категории потребителей государственной работы: </text:span><text:span text:style-name="T12">Физические лица; Юридические лица; Орган государственной власти или местного самоуправления, подведомственные учреждения</text:span></text:p>
        </text:list-item>
      </text:list>
      <text:p text:style-name="P23"/>
      <text:p text:style-name="P22"><text:soft-page-break/><text:span text:style-name="T3">Сведения о фактическом достижении показателей, характеризующих объем государственной работы</text:span></text:p>
      <text:p text:style-name="P20"><text:span text:style-name="T13">Показатели объема выполнения государственной работы:</text:span></text:p>
      <text:p text:style-name="P12"><text:span text:style-name="T3">Количество дел (документов), принятых на хранение — </text:span><text:span text:style-name="T13">при плане на 1 квартал 2025 г. 1754 ед. хранения составило </text:span><text:span text:style-name="T3">1763</text:span><text:span text:style-name="T5"> </text:span><text:span text:style-name="T35">ед. хранения (из них </text:span><text:span text:style-name="T30">1007 <text:s/></text:span><text:span text:style-name="T37">ед.хр. на бумажной основе; </text:span><text:span text:style-name="T30">756 <text:s/></text:span><text:span text:style-name="T37">ед.хр. аудиовизуальной документации). На хранение поступили: Коллекция документов правоохранительных органов, Валаамский дом-интернат, ООО «Маяк», АО Крупнопанельное домостроение, Управление по туризму Республики Карелия, КРОО «Ассоциация журналисток Карелии», КРО «Трезвость и здоровье», документы личных фондов (Коллекция личных документов большевиков, Гардина Е.С., Коллекция документов от граждан, Теплицкого Л.Я., Ругоева Я.В., </text:span><text:a xlink:type="simple" xlink:href="http://rkna.ru/projects/fonds/fond23829" text:style-name="ListLabel_20_2" text:visited-style-name="ListLabel_20_2"><text:span text:style-name="Internet_20_link"><text:span text:style-name="T25">МошиныхА.И. и Т.А.</text:span></text:span></text:a><text:span text:style-name="T37">), <text:s/></text:span><text:span text:style-name="T35"><text:s/>фотодокументы (негативы <text:s/>«0» размера, слайды цветные, <text:s/></text:span><text:span text:style-name="T38">позитивы черно-белые) </text:span><text:span text:style-name="T35">фотографов </text:span><text:span text:style-name="T38">В.В. Ермолина, В.А. Юфа</text:span><text:span text:style-name="T35">, </text:span><text:span text:style-name="T38">И.Ю. Георгиевского, П.В. Беззубенко, С.Г. Орлова, редакции журнала “Север”, видеодокументы из личного архива телеоператора В.П. Яроцкого. </text:span><text:span text:style-name="T35"><text:s text:c="4"/></text:span></text:p>
      <text:p text:style-name="P12"><text:span text:style-name="T35">Процент выполнения +0,5%. <text:s text:c="28"/></text:span></text:p>
      <text:p text:style-name="P13"><text:span text:style-name="T13"><text:tab/>Помимо документов постоянного срока хранения, плановый объем приема которых установлен государственным заданием, осуществлен прием </text:span><text:span text:style-name="T39">502 ед. хранения по личному составу</text:span><text:span text:style-name="T8"> </text:span><text:span text:style-name="T39">(ООО «Маяк», АО «КПД, Управление по туризму РК).</text:span></text:p>
      <text:p text:style-name="P12"><text:span text:style-name="T2">Количество дел (документов), включенных в состав Архивного фонда Российской Федерации — </text:span><text:span text:style-name="T12">при плане на год 5500 ед. хранения в 1 квартале 2025 года составило </text:span><text:span text:style-name="T2">845 ед. хр</text:span><text:span text:style-name="T7">анения</text:span><text:span text:style-name="T36"> (дела организаций-источников комплектования ГБУ НА РК и документы, поступившие в ГБУ НА РК в неупорядоченном виде и прошедшие научное описание в архиве (личные фонды)). Показатель отражает количество заголовков дел описей дел постоянного срока хранения, включенных в состав Архивного фонда Российской Федерации после утверждения их Экспертно-проверочной комиссией Министерства культуры Республики Карелия.</text:span></text:p>
      <text:p text:style-name="P12"><text:span text:style-name="T36"><text:s text:c="7"/>Помимо государственного задания ЭПК МК РК согласованы описи дел по личному составу <text:s/>организаций-источников комплектования ГБУ НА РК (849 ед. хранения), в государственное задание не входят.</text:span></text:p>
      <text:p text:style-name="P15"/>
      <text:p text:style-name="P12"><text:span text:style-name="T2">Количество согласованных нормативных документов, регламентирующих деятельность архивных и делопроизводственных служб</text:span></text:p>
      <text:p text:style-name="P8"><text:span text:style-name="T34">Согласовано при плане 55 - </text:span><text:span text:style-name="T9">32</text:span><text:span text:style-name="T34"> документа, регламентирующих деятельность архивных и делопроизводственных служб организаций-источников комплектования Национального архива Республики Карелия, в том числе:</text:span></text:p>
      <text:p text:style-name="P8">- Номенклатуры дел – <text:span text:style-name="T10">6 (</text:span><text:span text:style-name="T26">Петрозаводский филиал ФГБОУ ВО «Петербургский государственный университет путей сообщения Императора Александра I», Управление Федеральной службы по надзору в сфере связи, информационных технологий и массовых коммуникаций по Республики Карелия, ГБУ РК «Многофункциональный центр Республики Карелия», ГБУЗ РК «Городская поликлиника № 1», ФГБОУ ВО «Петрозаводская государственная консерватория им. А.К. Глазунова», ГБОУ ДО РК «Ресурсный центр развития дополнительного образования «Ровесник»);</text:span></text:p>
      <text:p text:style-name="P8">- Инструкции по делопроизводству – <text:span text:style-name="T10">2 </text:span>(<text:span text:style-name="T26">Министерство промышленности и торговли Республики Карелия, Министерство национальной и региональной политики РК);</text:span></text:p>
      <text:p text:style-name="P8">- Положения об архиве и ЭК<text:span text:style-name="T10"> </text:span>(<text:span text:style-name="T26">Филиал Государственного фонда поддержки участников специальной военной операции «Защитники Отечества» по Республике Карелия, Петрозаводский филиал ФГБОУ ВО «Петербургский государственный университет путей сообщения Императора Александра I», ГКУ РК «Республиканский центр <text:s/>по государственной охране объектов культурного наследия», Министерство промышленности и торговли Республики Карелия, Арбитражный суд Республики Карелия, Петрозаводское городское потребительское общество, ГБУЗ РК «Городская поликлиника № 1», КУ РК «Управление автомобильных дорог Республики Карелия», ГКУ «Государственное юридическое бюро </text:span><text:soft-page-break/><text:span text:style-name="T26">Республики Карелия», Управление Федеральной службы судебных приставов по Республике Карелия, Государственный комитет Республики Карелия по строительному, жилищному и дорожному надзору);</text:span></text:p>
      <text:p text:style-name="P8"><text:span text:style-name="T28">- Акты <text:s/></text:span><text:span text:style-name="T20"><text:s/>- 13</text:span><text:span text:style-name="T28">, в том числе <text:s/>11 а</text:span><text:span text:style-name="T26">ктов о выделении к уничтожению архивных документов, не подлежащих хранению (КУ РК «Управление автомобильных дорог Республики Карелия»</text:span><text:span text:style-name="T27">, </text:span><text:span text:style-name="T26">ГБУЗ РК «Городская детская больница» , ГБУ РК «Национальный архив Республики Карелия», ГКУ РК «Эксплуатационно-технической управление по делам гражданской обороны и чрезвычайным ситуациям Республики Карелия» Республики Карелия, Государственный комитет Республики Карелия по обеспечению жизнедеятельности и безопасности населения, ГКУ РК «Центр занятости населения Республики Карелия», БУ <text:s/>«Театр кукол Республики Карелия», Управление Федеральной службы по надзору в сфере связи, информационных технологий и массовых коммуникаций по Республики Карелия, КУ РК «Управление автомобильных дорог Республики Карелия», ГБУЗ РК «Республиканская больница им. В.А. Баранова», Центральная избирательная комиссия Республики Карелия); 2 акта о необнаружении архивных документов, пути розыска которых исчерпаны (Карельский филиал ФГБУ «Главное бассейновое управление по рыболовству и сохранению водных биологических ресурсов», Министерство экономического развития Республики Карелия).</text:span></text:p>
      <text:p text:style-name="P16"/>
      <text:p text:style-name="P17"/>
      <text:p text:style-name="P21"><text:span text:style-name="T3">Раздел 2</text:span></text:p>
      <text:p text:style-name="P21"><text:span text:style-name="T13">1. Наименование государственной работы:</text:span><text:span text:style-name="T3"> </text:span><text:span text:style-name="T2"><text:s/></text:span><text:span text:style-name="T21">Описание архивных документов, создание справочно-поисковых средств к ним, подготовка справочно-информационных изданий о составе и содержании архивных фондов</text:span></text:p>
      <text:p text:style-name="P21"><text:span text:style-name="T13">2. Категории потребителей государственной работы: <text:s/>Физические лица; Юридические лица; Орган государственной власти или местного самоуправления, подведомственные учреждения</text:span></text:p>
      <text:p text:style-name="P24"/>
      <text:p text:style-name="P21"><text:span text:style-name="T3">Сведения о фактическом достижении показателей, характеризующих объем государственной работы</text:span></text:p>
      <text:p text:style-name="P12"><text:span text:style-name="T13">1. Показатель</text:span><text:span text:style-name="T3"> Количество дел (документов), сведения о которых включены в традиционные и электронные справочно-поисковые средств (нарастающим итогом). </text:span><text:span text:style-name="T13">По итогам 1 квартала 2025 г. составило </text:span><text:span text:style-name="T3">31567 <text:s/>ед. хранения</text:span><text:span text:style-name="T13"> при плане на год 33700. Данный показатель представляет общее количество записей, внесенных на уровне единицы хранения в отраслевой ПК «Архивный фонд» (</text:span><text:span text:style-name="T17">версия 5.0.5.).</text:span></text:p>
      <text:p text:style-name="P12"><text:span text:style-name="T13">2. Показатель</text:span><text:span text:style-name="T3"> <text:s/></text:span><text:span text:style-name="T2">Количество записей, внесенных в электронные справочно-поисковые средства (БД) </text:span><text:span text:style-name="T12">(план на год - 3100)</text:span><text:span text:style-name="T2"> </text:span><text:span text:style-name="T12">составило всего <text:s/></text:span><text:span text:style-name="T2">875 <text:s/>записей</text:span><text:span text:style-name="T12">, в т.ч.</text:span><text:span text:style-name="T40"> <text:s/></text:span><text:span text:style-name="T24">(3 — на уровне фонда, 40 — на уровне описей, 780 — на уровне дел)</text:span><text:span text:style-name="T16">, а также 52 записи внесены в БД «Календарь знаменательных и памятных дат».</text:span></text:p>
      <text:p text:style-name="P6"/>
      <text:p text:style-name="Standard_20__28_user_29_"><text:span text:style-name="T2">Раздел 3</text:span></text:p>
      <text:p text:style-name="P7"><text:span text:style-name="T12">1. Наименование государственной работы:</text:span><text:span text:style-name="T2"> </text:span><text:span text:style-name="T19">Обеспечение сохранности и учет архивных документов</text:span></text:p>
      <text:p text:style-name="P12"><text:span text:style-name="T13">Категории потребителей государственной работы: Физические лица; Юридические лица; Орган государственной власти или местного самоуправления, подведомственные учреждения</text:span></text:p>
      <text:list xml:id="list1551810348" text:style-name="WWNum6">
        <text:list-item>
          <text:p text:style-name="P29"><text:span text:style-name="T3">Сведения о фактическом достижении показателей, характеризующих объем государственной работы</text:span><text:span text:style-name="T14">.</text:span></text:p>
        </text:list-item>
      </text:list>
      <text:p text:style-name="P1"><text:span text:style-name="T3">1</text:span><text:span text:style-name="T14">. Показатель </text:span><text:span text:style-name="T3">Объем хранимых <text:s/>дел (документов). </text:span><text:span text:style-name="T13">При плане на год 2159230 ед. хр. составило <text:s/>2162985. </text:span><text:span text:style-name="T17"><text:s/></text:span></text:p>
      <text:p text:style-name="P12"><text:span text:style-name="T13">2. Показатель</text:span><text:span text:style-name="T3"> </text:span><text:span text:style-name="T2">Количество дел (документов), прошедших физико-химическую и/или техническую обработку </text:span><text:span text:style-name="T12">при плане на 1 квартал 2025 года 1150 ед. <text:s/>составило </text:span><text:span text:style-name="T2"><text:s/>1178 <text:s/>дел</text:span><text:span text:style-name="T12">, в их числе:</text:span></text:p>
      <text:p text:style-name="P12"><text:span text:style-name="T12">- улучшение физического состояния в условиях лаборатории — всего 290 дел, в т.ч. путем реставрации документов Архивного фонда РФ — 30 ед. (3000 листов), книг НСБ — 10 ед. </text:span><text:soft-page-break/><text:span text:style-name="T12">(850 листов); <text:s/>подшивки — <text:s/>80 ед.; </text:span>переплета <text:s/>- <text:s/>10 ед.; полистное обеспыливание в лаборатории — <text:s/>157 ед. <text:span text:style-name="T12">(6788 листов), к</text:span><text:span text:style-name="T15">онсервация (стабилизация, изготовление индивидуальных средств хранения (контейнеров) из бескислотного картона для фазовой консервации ОЦД)) — 3 ед</text:span><text:span text:style-name="T12">.;</text:span></text:p>
      <text:p text:style-name="P12"><text:span text:style-name="T12">- обеспыливание непосредственно в архивохранилищах - <text:s/>888 <text:s/>ед. хранения.</text:span></text:p>
      <text:p text:style-name="P12"><text:span text:style-name="T12">Процент выполнения составил +2,4%.</text:span></text:p>
      <text:p text:style-name="P12"><text:span text:style-name="T12"><text:s text:c="8"/>Обеспыливание непосредственно в архивохранилищах проводится в соответствии со специально разработанной «Памяткой по обеспыливанию архивных документов» (2019 г.). Критериями отбора дел для проведения реставрационных и иных работ служат особая ценность дела (документа), интенсивность его использования, опасность утраты целостности документа, связанная с его физическим состоянием.</text:span></text:p>
      <text:list xml:id="list3358585230" text:style-name="WWNum7">
        <text:list-item>
          <text:p text:style-name="P30"><text:span text:style-name="T13">Показатель </text:span><text:span text:style-name="T3">Количество созданных электронных копий документов </text:span><text:span text:style-name="T13">при плане на год 10500 листов (поквартально не разбивается) за 1 квартал 2025 г. составило</text:span><text:span text:style-name="T3"> <text:s/>3851 лист</text:span><text:span text:style-name="T13">. <text:s/></text:span></text:p>
        </text:list-item>
      </text:list>
      <text:p text:style-name="P14"><text:span text:style-name="T13"><text:tab/>Оцифровывались особо ценные документы, архивные документы, признанные находящимися в неудовлетворительном физическом состоянии, а также наиболее часто используемые документы и документы по заказам пользователей с целью создания электронного фонда пользования (ЭФП), который предоставлялся пользователям вместо подлинников данных документов.</text:span></text:p>
      <text:list xml:id="list4152462136" text:style-name="WWNum8">
        <text:list-item>
          <text:p text:style-name="P31"><text:span text:style-name="T13">Показатель </text:span><text:span text:style-name="T3">Количество архивных фондов, включенных в автоматизированную систему государственного учета документов АФ РФ </text:span><text:span text:style-name="T13">при плане на конец года 7480 фондов составило <text:s/></text:span><text:span text:style-name="T3">7473.</text:span></text:p>
        </text:list-item>
      </text:list>
      <text:p text:style-name="P21"><text:span text:style-name="T3">Раздел 4</text:span></text:p>
      <text:p text:style-name="P21"><text:span text:style-name="T13">1. Наименование государственной работы:</text:span><text:span text:style-name="T3"> </text:span><text:span text:style-name="T19">Защита сведений, составляющих государственную тайну, других охраняемых законом тайн, содержащихся в архивных документах, и организация в установленном порядке их рассекречивания</text:span></text:p>
      <text:p text:style-name="P12"><text:span text:style-name="T13">Категории потребителей государственной работы: Физические лица; Юридические лица; Орган государственной власти или местного самоуправления, подведомственные учреждения</text:span></text:p>
      <text:list xml:id="list2712095572" text:style-name="WWNum9">
        <text:list-item>
          <text:p text:style-name="P32"><text:span text:style-name="T3">Сведения о фактическом достижении показателей, характеризующих объем государственной работы</text:span></text:p>
        </text:list-item>
      </text:list>
      <text:p text:style-name="P21"><text:span text:style-name="T13">Показатель </text:span><text:span text:style-name="T3">Количество дел (документов), подготовленных к рассмотрению на рассекречивание — </text:span><text:span text:style-name="T13">на 1 квартал не планировалось</text:span><text:span text:style-name="T23">.</text:span></text:p>
      <text:p text:style-name="P10"/>
      <text:p text:style-name="P21"><text:span text:style-name="T3">Раздел 5</text:span></text:p>
      <text:p text:style-name="P21"><text:span text:style-name="T13">1. Наименование государственной работы: </text:span><text:span text:style-name="T3">Обеспечение удаленного доступа к справочно-поисковым средствам к архивным документам <text:s/></text:span></text:p>
      <text:p text:style-name="P21"><text:span text:style-name="T13">2. Категории потребителей государственной работы: Физические лица; Юридические лица; Орган государственной власти или местного самоуправления, подведомственные учреждения</text:span></text:p>
      <text:p text:style-name="P2"><text:span text:style-name="T3">Сведения о фактическом достижении показателей, характеризующих объем государственной работы</text:span><text:span text:style-name="T13"> <text:s/>Показатель </text:span><text:span text:style-name="T3">Количество посещений интернет-сайта архива (включая страницу в социальной сети «Вконтакте»). </text:span><text:span text:style-name="T13">При плане на год 85 000 ед. (без поквартальной разбивки) по итогам <text:s/>1 квартала 2025 года <text:s/>составило </text:span><text:span text:style-name="T3">18671 посещение.</text:span></text:p>
      <text:p text:style-name="P26"/>
      <text:p text:style-name="P21"><text:span text:style-name="T3">Раздел 6</text:span></text:p>
      <text:list xml:id="list4091989343" text:style-name="WWNum10">
        <text:list-item>
          <text:p text:style-name="P33"><text:span text:style-name="T13">Наименование государственной работы: </text:span><text:span text:style-name="T19">Консультационная и методическая поддержка по вопросам архивной деятельности и документационного обеспечения управления</text:span></text:p>
        </text:list-item>
      </text:list>
      <text:p text:style-name="P12"><text:span text:style-name="T13">2. Категории потребителей государственной работы: Физические лица; Юридические лица; Орган государственной власти или местного самоуправления, подведомственные учреждения</text:span></text:p>
      <text:p text:style-name="P2"><text:span text:style-name="T3">Сведения о фактическом достижении показателей, характеризующих объем государственной работы</text:span></text:p>
      <text:p text:style-name="P21"><text:soft-page-break/><text:span text:style-name="T13">Показатель </text:span><text:span text:style-name="T3">Количество методических консультаций, рекомендаций </text:span><text:span text:style-name="T13">При плане на год 440 консультаций (без поквартальной разбивки) по итогам 1 квартала 2025 г. составило</text:span><text:span text:style-name="T3"> </text:span><text:span text:style-name="T13"><text:s/></text:span><text:span text:style-name="T3">109 консультаций</text:span><text:span text:style-name="T13">, для организаций-источников комплектования — всего 84 консультации, в том числе с выходом в <text:s/>организации 80 консультаций (консультативно-методическая помощь оказана 34 организациям), помимо этого 14 консультаций даны держателям личных фондов, консультации по методическому направлению (главный методист) — 11 консультаций.</text:span></text:p>
      <text:p text:style-name="P27"/>
      <text:p text:style-name="P21"><text:span text:style-name="T3">Раздел 7</text:span></text:p>
      <text:p text:style-name="P21"><text:span text:style-name="T13">1. Наименование государственной работы: </text:span><text:span text:style-name="T19">Реализация информационных мероприятий, публикаторских и выставочных проектов на основе архивных документов</text:span></text:p>
      <text:p text:style-name="P12"><text:span text:style-name="T13">2.Категории потребителей государственной работы: Физические лица; Юридические лица; Орган государственной власти или местного самоуправления, подведомственные учреждения</text:span></text:p>
      <text:p text:style-name="P2"><text:span text:style-name="T6">Сведения о фактическом достижении показателей, характеризующих объем государственной работы</text:span></text:p>
      <text:p text:style-name="P21"><text:span text:style-name="T13">Показатель «</text:span><text:span text:style-name="T2">Количество реализованных проектов». <text:s/></text:span></text:p>
      <text:p text:style-name="P21"><text:span text:style-name="T42"><text:s text:c="10"/>В 1 квартале 2025 года проведено </text:span><text:span text:style-name="T11"><text:s/>6 мероприятий, </text:span><text:span text:style-name="T42">на каждое мероприятие составлен паспорт, в том числе:</text:span></text:p>
      <text:p text:style-name="P35">- 28.12.2024 - Лекция «Фотография в архиве: «Зеркало, обладающее памятью» для студентов 4 курса Петрозаводского государственного университета (профиль «История стран Северной Европы») (в отчет по госзаданию за 2024 год не вошло);</text:p>
      <text:p text:style-name="P35">-17.01.2025 - Экскурсия для учащихся 10 класса Карельского кадетского корпуса имени Александра Невского;</text:p>
      <text:p text:style-name="P35">- 07.02.2025 г. - Ознакомительная экскурсия для <text:s/>учителей МОУ «Средняя школа № 55» г. Петрозаводска;</text:p>
      <text:p text:style-name="P35">- 12.02.2025, 19.02.2025 г. - Вебинар «Семейный архив» для участников проекта «Вперед — в прошлое»;</text:p>
      <text:p text:style-name="P35">- 11-25 марта 2025 (11, 13, 18, 20, 25 марта) — Курсы «Основы практической генеалогии»;</text:p>
      <text:p text:style-name="P35">-14.03.2025 — Совещание специалистов муниципальных архивов Республики Карелия,<text:span text:style-name="T10"> </text:span>посвященное 80-летию Победы и Году защитника Отечества.</text:p>
      <text:p text:style-name="P7"><text:span text:style-name="T42">Показатель </text:span><text:span text:style-name="T11">«Количество участников мероприятий»</text:span><text:span text:style-name="T42"> - всего 97 человек.</text:span></text:p>
      <text:p text:style-name="P7"><text:span text:style-name="T42">Помимо этого в организации и проведении мероприятий приняли участие 24 сотрудника ГБУ НА РК (в госзадании не учтены).</text:span></text:p>
      <text:p text:style-name="P26"/>
      <text:p text:style-name="P25"/>
      <text:p text:style-name="P21"><text:span text:style-name="T13">Директор <text:s text:c="114"/>А.Н. Морозов <text:s text:c="137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Liberation Serif" svg:font-family="'Liberation Serif'" style:font-family-generic="roman"/>
    <style:font-face style:name="OpenSymbol" svg:font-family="OpenSymbo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2cm" style:writing-mode="page"/>
      <style:text-properties style:use-window-font-color="true" style:font-name="Times New Roman" fo:font-size="12pt" fo:language="ru" fo:country="RU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language="pt" fo:country="BR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text-underline-style="non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Ирина Путешова</dc:creator>
    <meta:editing-cycles>2</meta:editing-cycles>
    <meta:print-date>2024-04-04T11:07:00</meta:print-date>
    <meta:creation-date>2025-04-15T08:53:00</meta:creation-date>
    <dc:date>2025-04-15T08:53:00</dc:date>
    <meta:editing-duration>P0D</meta:editing-duration>
    <meta:generator>LibreOffice/6.1.5.2$Linux_X86_64 LibreOffice_project/10$Build-2</meta:generator>
    <meta:document-statistic meta:table-count="0" meta:image-count="0" meta:object-count="0" meta:page-count="5" meta:paragraph-count="84" meta:word-count="1777" meta:character-count="15151" meta:non-whitespace-character-count="1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